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rgebnis Liste LM 2019</text:p>
      <text:p text:style-name="P2">27.4.2019</text:p>
      <text:p text:style-name="P2"/>
      <text:p text:style-name="P2">Jugend D</text:p>
      <text:p text:style-name="P2"/>
      <text:p text:style-name="P3">Buben</text:p>
      <text:p text:style-name="P4"/>
      <text:p text:style-name="P4">1. Erl Sebastian <text:s text:c="2"/>( AFCS)</text:p>
      <text:p text:style-name="P4">2. Mack Gregor <text:s text:c="2"/>( AFCS)</text:p>
      <text:p text:style-name="P4">3. Umlauf Josef <text:s text:c="2"/>(FC Hallein)</text:p>
      <text:p text:style-name="P4"/>
      <text:p text:style-name="P4"/>
      <text:p text:style-name="P3">Mädchen</text:p>
      <text:p text:style-name="P3"/>
      <text:p text:style-name="P4">1. Vorderegger Katharina <text:s text:c="2"/>( FC St. Johann)</text:p>
      <text:p text:style-name="P4">2. Lechner Martha <text:s text:c="2"/>(FC Hallein)</text:p>
      <text:p text:style-name="P4">3. Schiefer Clara <text:s text:c="2"/>(FC Hallein)</text:p>
      <text:p text:style-name="P3"/>
      <text:p text:style-name="P3"/>
      <text:p text:style-name="P2">Jugend C</text:p>
      <text:p text:style-name="P3"/>
      <text:p text:style-name="P3">Buben</text:p>
      <text:p text:style-name="P4"/>
      <text:p text:style-name="P4">1. Schiefer Max <text:s text:c="2"/>( FC Hallein)</text:p>
      <text:p text:style-name="P4">2. Schartner Artur <text:s text:c="2"/>( FC St. Johann)</text:p>
      <text:p text:style-name="P4">3.Grabner Julian <text:s text:c="2"/>( FC St. Johann)</text:p>
      <text:p text:style-name="P4">3. Rumpeltes Valentin <text:s text:c="2"/>( FC St. Johann)</text:p>
      <text:p text:style-name="P4">5. Scheibner David <text:s text:c="2"/>( FC St. Johann)</text:p>
      <text:p text:style-name="P4">6. Strubegger Christopher <text:s text:c="2"/>(FC Hallein)</text:p>
      <text:p text:style-name="P4">7. Klappacher Jakob <text:s text:c="2"/>( FC Hallein)</text:p>
      <text:p text:style-name="P4">8. Eder Loris <text:s text:c="2"/>( FC Hallein)</text:p>
      <text:p text:style-name="P3"/>
      <text:p text:style-name="P3">Mädchen</text:p>
      <text:p text:style-name="P3"/>
      <text:p text:style-name="P4">1. Haidacher-Dirninger Colleen <text:s text:c="2"/>(FC Hallein)</text:p>
      <text:p text:style-name="P4">2. Premstaller Sophie <text:s text:c="2"/>(FC St. Johann)</text:p>
      <text:p text:style-name="P4">3. Ziernitzer Annalena <text:s text:c="2"/>(FC St. Johann)</text:p>
      <text:p text:style-name="P4">3.Mack Laetitia <text:s text:c="2"/>(AFCS)</text:p>
      <text:p text:style-name="P4">5. Ploner Miriam <text:s text:c="2"/>(FC Hallein)</text:p>
      <text:p text:style-name="P4">6. Demeter Tamara <text:s text:c="2"/>(FC Hallein)</text:p>
      <text:p text:style-name="P3"/>
      <text:p text:style-name="P3"><text:soft-page-break/></text:p>
      <text:p text:style-name="P3"/>
      <text:p text:style-name="P2">Ergebnis Liste LM 2019</text:p>
      <text:p text:style-name="P2">27.4.2019</text:p>
      <text:p text:style-name="P2"/>
      <text:p text:style-name="P2">Jugend B</text:p>
      <text:p text:style-name="P3"/>
      <text:p text:style-name="P3">Buben </text:p>
      <text:p text:style-name="P4"/>
      <text:p text:style-name="P4">1. Melot Matisse (AFCS)</text:p>
      <text:p text:style-name="P4">2. Strassl Raphael ( FC Hallein)</text:p>
      <text:p text:style-name="P4">3. Deisl Markus <text:s text:c="2"/>( FC St. Johann)</text:p>
      <text:p text:style-name="P3"/>
      <text:p text:style-name="P3">Mädchen</text:p>
      <text:p text:style-name="P3"/>
      <text:p text:style-name="P4">1.Erber Emily <text:s text:c="2"/>( FC St. Johann)</text:p>
      <text:p text:style-name="P4">2. Umlauf Beatrix <text:s text:c="2"/>( FC Hallein)</text:p>
      <text:p text:style-name="P4">3. König Sarah <text:s text:c="2"/>(FC Hallei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7T14:53:17.20</meta:creation-date>
    <dc:date>2019-04-27T16:32:31.94</dc:date>
    <meta:editing-duration>PT1H39M9S</meta:editing-duration>
    <meta:editing-cycles>11</meta:editing-cycles>
    <meta:generator>OpenOffice/4.1.6$Win32 OpenOffice.org_project/416m1$Build-9790</meta:generator>
    <meta:print-date>2019-04-27T16:32:44.45</meta:print-date>
    <meta:document-statistic meta:table-count="0" meta:image-count="0" meta:object-count="0" meta:page-count="2" meta:paragraph-count="39" meta:word-count="168" meta:character-count="988"/>
  </office:meta>
</office:document-meta>
</file>