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none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T1" style:family="text">
      <style:text-properties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Ergebnis Liste LM 2019</text:p>
      <text:p text:style-name="P2">28.4.2019</text:p>
      <text:p text:style-name="P2"/>
      <text:p text:style-name="P2">Jugend C/D</text:p>
      <text:p text:style-name="P5"/>
      <text:p text:style-name="P5">1. Erl Sebastian ( AFS)<text:line-break/>2. Kiyanenko Maxim (AFCS)</text:p>
      <text:p text:style-name="P5">3. Mack Gregor (AFCS)</text:p>
      <text:p text:style-name="P2"/>
      <text:p text:style-name="P2"/>
      <text:p text:style-name="P2"><text:s/>Jugend C</text:p>
      <text:p text:style-name="P3"/>
      <text:p text:style-name="P5">1. Erl Sebastian (AFCS)<text:line-break/>2.Kiyanenko Maxim (AFCS)<text:line-break/>3. Mack Gregor (AFCS)</text:p>
      <text:p text:style-name="P2"/>
      <text:p text:style-name="P2">Jugend D</text:p>
      <text:p text:style-name="P5"/>
      <text:p text:style-name="P5">1<text:span text:style-name="T1">. Erl Sebastinan (AFCS)</text:span></text:p>
      <text:p text:style-name="P4">2. Mack Gregor (AFCS)</text:p>
      <text:p text:style-name="P3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7T14:53:17.20</meta:creation-date>
    <dc:date>2019-04-28T13:24:50.26</dc:date>
    <meta:editing-duration>PT1H39M9S</meta:editing-duration>
    <meta:editing-cycles>11</meta:editing-cycles>
    <meta:generator>OpenOffice/4.1.6$Win32 OpenOffice.org_project/416m1$Build-9790</meta:generator>
    <meta:print-date>2019-04-28T13:24:10.74</meta:print-date>
    <meta:document-statistic meta:table-count="0" meta:image-count="0" meta:object-count="0" meta:page-count="1" meta:paragraph-count="10" meta:word-count="43" meta:character-count="243"/>
  </office:meta>
</office:document-meta>
</file>