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Ergebnis Liste LM 2019</text:p>
      <text:p text:style-name="P3"/>
      <text:p text:style-name="P4">KOMBI</text:p>
      <text:p text:style-name="P5"/>
      <text:p text:style-name="P6"/>
      <text:p text:style-name="P7">Herren</text:p>
      <text:p text:style-name="P8"/>
      <text:p text:style-name="P9">1. Huthmann Erik (AFCS)</text:p>
      <text:p text:style-name="P10">2. Seminerio Giuliano (AFCS)</text:p>
      <text:p text:style-name="P11">3. Hinterseer Tobias (AFCS)</text:p>
      <text:p text:style-name="P12">4. Königswieser Justus ( FC Hallein)</text:p>
      <text:p text:style-name="P13">5. Rosskopf Fabian (AFCS)<text:s text:c="15"/>)</text:p>
      <text:p text:style-name="P14">6. Kainz Ernst (AFCS)</text:p>
      <text:p text:style-name="P15"/>
      <text:p text:style-name="P16"/>
      <text:p text:style-name="P17"/>
      <text:p text:style-name="P18">Damen</text:p>
      <text:p text:style-name="P19"/>
      <text:p text:style-name="P20">1.<text:s/>Eistert Julia (AFCS)</text:p>
      <text:p text:style-name="P21">2. Schaurecker Lisa (AFCS)</text:p>
      <text:p text:style-name="P22">3. Strohmeyer Hildegard (AFCS)</text:p>
      <text:p text:style-name="P23">4. Deisl Stefanie ( FC St.Johann)</text:p>
      <text:p text:style-name="P24"/>
      <text:p text:style-name="P25"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</dc:creator>
    <meta:creation-date>2019-04-27T14:53:00Z</meta:creation-date>
    <dc:date>2019-04-29T14:27:00Z</dc:date>
    <meta:print-date>2019-04-28T14:18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48" meta:character-count="351" meta:row-count="2" meta:non-whitespace-character-count="304"/>
  </office:meta>
</office:document-meta>
</file>